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Arimo" style:font-family-asian="Arimo" style:font-family-complex="Arimo"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0.00pt" fo:font-weight="normal" fo:font-family="Bahnschrift" style:font-family-asian="Bahnschrift" style:font-family-complex="Bahnschrift"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0.00pt" fo:font-weight="normal" fo:font-family="Bahnschrift" style:font-family-asian="Bahnschrift" style:font-family-complex="Bahnschrift"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0.00pt" fo:font-weight="normal" fo:font-family="Bahnschrift" style:font-family-asian="Bahnschrift" style:font-family-complex="Bahnschrift"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0.00pt" fo:font-weight="normal" fo:font-family="Bahnschrift" style:font-family-asian="Bahnschrift" style:font-family-complex="Bahnschrift"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0.00pt" fo:font-weight="bold" fo:font-family="Bahnschrift" style:font-family-asian="Bahnschrift" style:font-family-complex="Bahnschrift"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0.00pt" fo:font-weight="bold" fo:font-family="Bahnschrift" style:font-family-asian="Bahnschrift" style:font-family-complex="Bahnschrift" fo:background-color="transparent" style:use-window-font-color="true"/>
    </style:style>
    <style:style style:name="T14" style:family="text">
      <style:text-properties fo:font-size="10.00pt" fo:font-weight="normal" fo:font-family="Bahnschrift" style:font-family-asian="Bahnschrift" style:font-family-complex="Bahnschrift"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0.00pt" fo:font-weight="bold" fo:font-family="Bahnschrift" style:font-family-asian="Bahnschrift" style:font-family-complex="Bahnschrift" fo:background-color="transparent" style:use-window-font-color="true"/>
    </style:style>
    <style:style style:name="T17" style:family="text">
      <style:text-properties fo:font-size="10.00pt" fo:font-weight="normal" fo:font-family="Bahnschrift" style:font-family-asian="Bahnschrift" style:font-family-complex="Bahnschrift"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0.00pt" fo:font-weight="bold" fo:font-family="Bahnschrift" style:font-family-asian="Bahnschrift" style:font-family-complex="Bahnschrift" fo:background-color="transparent" style:use-window-font-color="true"/>
    </style:style>
    <style:style style:name="T20" style:family="text">
      <style:text-properties fo:font-size="10.00pt" fo:font-weight="normal" fo:font-family="Bahnschrift" style:font-family-asian="Bahnschrift" style:font-family-complex="Bahnschrift" fo:background-color="transparent" style:use-window-font-color="true"/>
    </style:style>
    <style:style style:name="T21" style:family="text">
      <style:text-properties fo:font-size="10.00pt" style:text-position="super" fo:font-weight="normal" fo:font-family="Bahnschrift" style:font-family-asian="Bahnschrift" style:font-family-complex="Bahnschrift" fo:background-color="transparent" style:use-window-font-color="true"/>
    </style:style>
    <style:style style:name="T22" style:family="text">
      <style:text-properties fo:font-size="10.00pt" fo:font-weight="normal" fo:font-family="Bahnschrift" style:font-family-asian="Bahnschrift" style:font-family-complex="Bahnschrift" fo:background-color="transparent" style:use-window-font-color="true"/>
    </style:style>
    <style:style style:name="T23" style:family="text">
      <style:text-properties fo:font-size="10.00pt" style:text-position="super" fo:font-weight="normal" fo:font-family="Bahnschrift" style:font-family-asian="Bahnschrift" style:font-family-complex="Bahnschrift" fo:background-color="transparent" style:use-window-font-color="true"/>
    </style:style>
    <style:style style:name="T24" style:family="text">
      <style:text-properties fo:font-size="10.00pt" fo:font-weight="normal" fo:font-family="Bahnschrift" style:font-family-asian="Bahnschrift" style:font-family-complex="Bahnschrift"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0.00pt" fo:font-weight="bold" fo:font-family="Bahnschrift" style:font-family-asian="Bahnschrift" style:font-family-complex="Bahnschrift" fo:background-color="transparent" style:use-window-font-color="true"/>
    </style:style>
    <style:style style:name="T27" style:family="text">
      <style:text-properties fo:font-size="10.00pt" fo:font-weight="normal" fo:font-family="Bahnschrift" style:font-family-asian="Bahnschrift" style:font-family-complex="Bahnschrift"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0.00pt" fo:font-weight="bold" fo:font-family="Bahnschrift" style:font-family-asian="Bahnschrift" style:font-family-complex="Bahnschrift" fo:background-color="transparent" style:use-window-font-color="true"/>
    </style:style>
    <style:style style:name="T30" style:family="text">
      <style:text-properties fo:font-size="10.00pt" fo:font-weight="normal" fo:font-family="Bahnschrift" style:font-family-asian="Bahnschrift" style:font-family-complex="Bahnschrift"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0.00pt" fo:font-weight="bold" fo:font-family="Bahnschrift" style:font-family-asian="Bahnschrift" style:font-family-complex="Bahnschrift" fo:background-color="transparent" style:use-window-font-color="true"/>
    </style:style>
    <style:style style:name="T33" style:family="text">
      <style:text-properties fo:font-size="10.00pt" fo:font-weight="normal" fo:font-family="Bahnschrift" style:font-family-asian="Bahnschrift" style:font-family-complex="Bahnschrift"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0.00pt" fo:font-weight="bold" fo:font-family="Bahnschrift" style:font-family-asian="Bahnschrift" style:font-family-complex="Bahnschrift" fo:background-color="transparent" style:use-window-font-color="true"/>
    </style:style>
    <style:style style:name="T36" style:family="text">
      <style:text-properties fo:font-size="10.00pt" fo:font-weight="normal" fo:font-family="Bahnschrift" style:font-family-asian="Bahnschrift" style:font-family-complex="Bahnschrift"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0.00pt" fo:font-weight="bold" fo:font-family="Bahnschrift" style:font-family-asian="Bahnschrift" style:font-family-complex="Bahnschrift" fo:background-color="transparent" style:use-window-font-color="true"/>
    </style:style>
    <style:style style:name="T39" style:family="text">
      <style:text-properties fo:font-size="10.00pt" fo:font-weight="normal" fo:font-family="Bahnschrift" style:font-family-asian="Bahnschrift" style:font-family-complex="Bahnschrift"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0.00pt" fo:font-weight="bold" fo:font-family="Bahnschrift" style:font-family-asian="Bahnschrift" style:font-family-complex="Bahnschrift" fo:background-color="transparent" style:use-window-font-color="true"/>
    </style:style>
    <style:style style:name="T42" style:family="text">
      <style:text-properties fo:font-size="10.00pt" fo:font-weight="normal" fo:font-family="Bahnschrift" style:font-family-asian="Bahnschrift" style:font-family-complex="Bahnschrift"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0.00pt" fo:font-weight="bold" fo:font-family="Bahnschrift" style:font-family-asian="Bahnschrift" style:font-family-complex="Bahnschrift" fo:background-color="transparent" style:use-window-font-color="true"/>
    </style:style>
    <style:style style:name="T45" style:family="text">
      <style:text-properties fo:font-size="10.00pt" fo:font-weight="normal" fo:font-family="Bahnschrift" style:font-family-asian="Bahnschrift" style:font-family-complex="Bahnschrift"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0.00pt" fo:font-weight="bold" fo:font-family="Bahnschrift" style:font-family-asian="Bahnschrift" style:font-family-complex="Bahnschrift" fo:background-color="transparent" style:use-window-font-color="true"/>
    </style:style>
    <style:style style:name="T48" style:family="text">
      <style:text-properties fo:font-size="10.00pt" fo:font-weight="normal" fo:font-family="Bahnschrift" style:font-family-asian="Bahnschrift" style:font-family-complex="Bahnschrift"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0.00pt" fo:font-weight="normal" fo:font-family="Bahnschrift" style:font-family-asian="Bahnschrift" style:font-family-complex="Bahnschrift"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0.00pt" fo:font-weight="bold" fo:font-family="Bahnschrift" style:font-family-asian="Bahnschrift" style:font-family-complex="Bahnschrift" fo:background-color="transparent" style:use-window-font-color="true"/>
    </style:style>
    <style:style style:name="T53" style:family="text">
      <style:text-properties fo:font-size="10.00pt" fo:font-weight="normal" fo:font-family="Bahnschrift" style:font-family-asian="Bahnschrift" style:font-family-complex="Bahnschrift" fo:background-color="transparent" style:use-window-font-color="true"/>
    </style:style>
    <style:style style:name="T54" style:family="text">
      <style:text-properties fo:font-size="10.00pt" fo:font-weight="normal" style:text-underline-mode="continuous" style:text-underline-type="single" style:text-underline-style="solid" style:text-underline-width="normal" fo:font-family="Bahnschrift" style:font-family-asian="Bahnschrift" style:font-family-complex="Bahnschrift" fo:background-color="transparent" style:use-window-font-color="true"/>
    </style:style>
    <style:style style:name="T55" style:family="text">
      <style:text-properties fo:font-size="10.00pt" fo:font-weight="normal" fo:font-family="Bahnschrift" style:font-family-asian="Bahnschrift" style:font-family-complex="Bahnschrift"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4.00pt" fo:font-weight="normal" fo:font-family="Bahnschrift" style:font-family-asian="Bahnschrift" style:font-family-complex="Bahnschrift" fo:background-color="transparent" style:use-window-font-color="true"/>
    </style:style>
    <style:style style:name="T60" style:family="text">
      <style:text-properties fo:font-size="12.00pt" fo:font-weight="bold" fo:font-family="Bahnschrift" style:font-family-asian="Bahnschrift" style:font-family-complex="Bahnschrift" fo:background-color="transparent" style:use-window-font-color="true"/>
    </style:style>
    <style:style style:name="T61" style:family="text">
      <style:text-properties fo:font-size="12.00pt" fo:font-weight="normal" fo:font-family="Bahnschrift" style:font-family-asian="Bahnschrift" style:font-family-complex="Bahnschrift" fo:background-color="transparent" style:use-window-font-color="true"/>
    </style:style>
    <style:style style:name="T62" style:family="text">
      <style:text-properties fo:font-size="10.00pt" fo:font-weight="normal" fo:font-family="Bahnschrift" style:font-family-asian="Bahnschrift" style:font-family-complex="Bahnschrift"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0.00pt" fo:font-weight="normal" fo:font-family="Bahnschrift" style:font-family-asian="Bahnschrift" style:font-family-complex="Bahnschrift"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0.00pt" fo:font-weight="normal" fo:font-family="Bahnschrift" style:font-family-asian="Bahnschrift" style:font-family-complex="Bahnschrift"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0.00pt" fo:font-weight="normal" fo:font-family="Bahnschrift" style:font-family-asian="Bahnschrift" style:font-family-complex="Bahnschrift"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0.00pt" fo:font-weight="normal" fo:font-family="Bahnschrift" style:font-family-asian="Bahnschrift" style:font-family-complex="Bahnschrift"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0.00pt" fo:font-weight="normal" fo:font-family="Bahnschrift" style:font-family-asian="Bahnschrift" style:font-family-complex="Bahnschrift"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0.00pt" fo:font-weight="normal" fo:font-family="Bahnschrift" style:font-family-asian="Bahnschrift" style:font-family-complex="Bahnschrift"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0.00pt" fo:font-weight="normal" fo:font-family="Bahnschrift" style:font-family-asian="Bahnschrift" style:font-family-complex="Bahnschrift"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0.00pt" fo:font-weight="normal" fo:font-family="Bahnschrift" style:font-family-asian="Bahnschrift" style:font-family-complex="Bahnschrift" fo:background-color="transparent" style:use-window-font-color="true"/>
    </style:style>
    <style:style style:name="T79" style:family="text">
      <style:text-properties fo:font-size="8.00pt" fo:font-weight="normal" fo:font-family="Bahnschrift" style:font-family-asian="Bahnschrift" style:font-family-complex="Bahnschrift" fo:background-color="transparent" style:use-window-font-color="true"/>
    </style:style>
    <style:style style:name="T80" style:family="text">
      <style:text-properties fo:font-size="10.00pt" fo:font-weight="normal" fo:font-family="Bahnschrift" style:font-family-asian="Bahnschrift" style:font-family-complex="Bahnschrift"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0.00pt" fo:font-weight="normal" fo:font-family="Bahnschrift" style:font-family-asian="Bahnschrift" style:font-family-complex="Bahnschrift" fo:background-color="transparent" style:use-window-font-color="true"/>
    </style:style>
    <style:style style:name="T83" style:family="text">
      <style:text-properties fo:font-size="8.00pt" fo:font-weight="normal" fo:font-family="Bahnschrift" style:font-family-asian="Bahnschrift" style:font-family-complex="Bahnschrift" fo:background-color="transparent" style:use-window-font-color="true"/>
    </style:style>
    <style:style style:name="T84" style:family="text">
      <style:text-properties fo:font-size="8.00pt" fo:font-weight="bold" fo:font-family="Bahnschrift" style:font-family-asian="Bahnschrift" style:font-family-complex="Bahnschrift" fo:background-color="transparent" style:use-window-font-color="true"/>
    </style:style>
    <style:style style:name="T85" style:family="text">
      <style:text-properties fo:font-size="8.00pt" fo:font-weight="normal" fo:font-family="Bahnschrift" style:font-family-asian="Bahnschrift" style:font-family-complex="Bahnschrift"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0.00pt" fo:font-weight="normal" fo:font-family="Bahnschrift" style:font-family-asian="Bahnschrift" style:font-family-complex="Bahnschrift"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9.00pt" fo:font-weight="normal" fo:font-family="Bahnschrift" style:font-family-asian="Bahnschrift" style:font-family-complex="Bahnschrift"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9.00pt" fo:font-weight="normal" fo:font-family="Bahnschrift" style:font-family-asian="Bahnschrift" style:font-family-complex="Bahnschrift"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5.00pt" fo:font-weight="bold" fo:font-family="Bahnschrift" style:font-family-asian="Bahnschrift" style:font-family-complex="Bahnschrift"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5.00pt" fo:font-weight="bold" fo:font-family="Bahnschrift" style:font-family-asian="Bahnschrift" style:font-family-complex="Bahnschrift" fo:background-color="transparent" style:use-window-font-color="true"/>
    </style:style>
    <style:style style:name="T96" style:family="text">
      <style:text-properties fo:font-size="10.00pt" fo:font-weight="normal" fo:font-family="Bahnschrift" style:font-family-asian="Bahnschrift" style:font-family-complex="Bahnschrift"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2.00pt" fo:font-weight="normal" fo:font-family="Bahnschrift" style:font-family-asian="Bahnschrift" style:font-family-complex="Bahnschrift"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2.00pt" fo:font-weight="normal" fo:font-family="Bahnschrift" style:font-family-asian="Bahnschrift" style:font-family-complex="Bahnschrift"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2.00pt" fo:font-weight="normal" fo:font-family="Bahnschrift" style:font-family-asian="Bahnschrift" style:font-family-complex="Bahnschrift"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2.00pt" fo:font-weight="normal" fo:font-family="Bahnschrift" style:font-family-asian="Bahnschrift" style:font-family-complex="Bahnschrift"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0.00pt" fo:font-weight="normal" fo:font-family="Bahnschrift" style:font-family-asian="Bahnschrift" style:font-family-complex="Bahnschrift"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2.00pt" fo:font-weight="normal" fo:font-family="Bahnschrift" style:font-family-asian="Bahnschrift" style:font-family-complex="Bahnschrift"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center"/>
    </style:style>
    <style:style style:name="P6" style:family="paragraph">
      <style:paragraph-properties fo:line-height="100.00%" fo:text-align="left"/>
    </style:style>
    <style:style style:name="P7" style:family="paragraph">
      <style:paragraph-properties fo:line-height="100.00%" fo:text-align="center"/>
    </style:style>
    <style:style style:name="P8" style:family="paragraph">
      <style:paragraph-properties fo:line-height="100.00%" fo:text-align="left"/>
    </style:style>
    <style:style style:name="P9" style:family="paragraph">
      <style:paragraph-properties fo:line-height="100.00%" fo:text-align="center"/>
    </style:style>
    <style:style style:name="P10" style:family="paragraph">
      <style:paragraph-properties fo:line-height="100.00%" fo:text-align="left"/>
    </style:style>
    <style:style style:name="P11" style:family="paragraph">
      <style:paragraph-properties fo:line-height="100.00%" fo:text-align="center"/>
    </style:style>
    <style:style style:name="P12" style:family="paragraph">
      <style:paragraph-properties fo:line-height="100.00%" fo:text-align="left"/>
    </style:style>
  </office:automatic-styles>
  <office:body>
    <office:text>
      <text:p text:style-name="P1"><text:span text:style-name="T1">Getting Started with Quebeck Christian Education (QCE)</text:span></text:p>
      <text:p text:style-name="P1"><text:span text:style-name="T2"/></text:p>
      <text:p text:style-name="P2"><text:span text:style-name="T3">Quebeck Christian Education (QCE) Homeschool Program is for parents who want to have complete control over their student's education.<text:s text:c="2"/>After the required papers have been filled out and the yearly registration fee has been paid, the parents will choose the curriculum best suited for the needs of their child(ren) and teach on their own schedule.<text:s text:c="2"/>At the end of each semester, the parent will submit semester grades to QCE.<text:s text:c="2"/>Our Secretary will put those grades on the student's official transcript.<text:s text:c="2"/>Our secretary will also be available throughout the year to answer questions or to assist the parents in any way we can. Please do not hesitate to let us know if we can be of any help to you at any time, that is what we are here for. </text:span></text:p>
      <text:p text:style-name="P2"><text:span text:style-name="T4"/></text:p>
      <text:p text:style-name="P2"><text:span text:style-name="T5">YOU SHOULD KNOW THE LEGAL ASPECTS OF HOME EDUCATION IN TENNESSEE:</text:span></text:p>
      <text:p text:style-name="P2"><text:span text:style-name="T5">It is the parents ultimate responsibility for your child's education and your own school in your home.<text:s text:c="2"/>We strongly recommend that you protect your rights as a home educator by becoming familiar with the laws in Tennessee concerning home education.</text:span></text:p>
      <text:p text:style-name="P2"><text:span text:style-name="T6"/></text:p>
      <text:p text:style-name="P2"><text:span text:style-name="T7">QCE is NOT accredited.<text:s text:c="2"/>State accreditation would require that you, the parent as the sole teacher of your child, be state-certified and for curriculum used to be approved by our state/county. </text:span></text:p>
      <text:p text:style-name="P2"><text:span text:style-name="T7">HOW DOES THIS AFFECT MY CHILD FROM GRADUATION.<text:s text:c="2"/>Any student earning our diploma can still go to college or get a job just like any “public high school” student.<text:s text:c="2"/></text:span></text:p>
      <text:p text:style-name="P2"><text:span text:style-name="T8"/></text:p>
      <text:p text:style-name="P2"><text:span text:style-name="T9">WHAT ABOUT ACHIEVEMENT TESTING?</text:span></text:p>
      <text:p text:style-name="P2"><text:span text:style-name="T9">Any student wishing to graduate from QCE on the College-Prep Path, will be required to take the ACT sometime during their high school year (please see graduation requirements sheet).</text:span></text:p>
      <text:p text:style-name="P2"><text:span text:style-name="T10"/></text:p>
      <text:p text:style-name="P2"><text:span text:style-name="T10"/></text:p>
      <text:p text:style-name="P2"><text:span text:style-name="T11">REQUIREMENTS FOR QCE:</text:span></text:p>
      <text:p text:style-name="P2"><text:span text:style-name="T12"/></text:p>
      <text:p text:style-name="P2"><text:span text:style-name="T13">Yearly Enrollment</text:span></text:p>
      <text:p text:style-name="P2"><text:span text:style-name="T14">Enrollment will be required each year you choose to participate with QCE.<text:s text:c="2"/></text:span></text:p>
      <text:p text:style-name="P2"><text:span text:style-name="T15"/></text:p>
      <text:p text:style-name="P2"><text:span text:style-name="T16">School Year</text:span></text:p>
      <text:p text:style-name="P2"><text:span text:style-name="T17">In accordance with State Law, and to avoid truancy issues, students should be enrolled by August/early September of each school year.<text:s text:c="3"/>An academic school year is 180 school days consisting of 4 hour minimum days.<text:s text:c="2"/>We do not consider an 8 hour day as two days.<text:s text:c="2"/>(*Graduating seniors are not always required the 180 days).</text:span></text:p>
      <text:p text:style-name="P2"><text:span text:style-name="T18"/></text:p>
      <text:p text:style-name="P2"><text:span text:style-name="T19">Grade Reports</text:span></text:p>
      <text:p text:style-name="P2"><text:span text:style-name="T20">Parents are required to submit grade reports for each semester.<text:s text:c="2"/>First Semester grades will be due on January 30</text:span><text:span text:style-name="T21">th</text:span><text:span text:style-name="T22"><text:s/>and Second Semester grades will be due June 30</text:span><text:span text:style-name="T23">th</text:span><text:span text:style-name="T24">.<text:s text:c="2"/>IF YOUR CHILD WILL BE GRADUATING, you will need to have the students final grades turned in 2 weeks before receiving his/her diploma. (please see GRADUATION requirements sheet).</text:span></text:p>
      <text:p text:style-name="P2"><text:span text:style-name="T25"/></text:p>
      <text:p text:style-name="P2"><text:span text:style-name="T26">Registration Packet</text:span></text:p>
      <text:p text:style-name="P2"><text:span text:style-name="T27">A different registration form must be completed for each child(for NEW students, only).<text:s text:c="2"/>Please complete the forms, including the required papers, (if any) along with your registration fee by the deadline to avoid a late fee.</text:span></text:p>
      <text:p text:style-name="P2"><text:span text:style-name="T27"><text:tab/>First time registering students will be required to submit a copy of the following:</text:span></text:p>
      <text:p text:style-name="P2"><text:span text:style-name="T27"><text:tab/>~Student's Birth Certificate</text:span></text:p>
      <text:p text:style-name="P2"><text:span text:style-name="T27"><text:tab/>~Parent's proof of high school education (diploma) or GED.</text:span></text:p>
      <text:p text:style-name="P2"><text:span text:style-name="T27"><text:tab/>~Proof of guardianship (If someone other than the parents will be enrolling the student,<text:s text:c="2"/>you must submit <text:tab/><text:tab/>a copy of an official document proving you are the guardia of the student).</text:span></text:p>
      <text:p text:style-name="P2"><text:span text:style-name="T28"/></text:p>
      <text:p text:style-name="P2"><text:span text:style-name="T29">Withdraw your student from the former school</text:span></text:p>
      <text:p text:style-name="P2"><text:span text:style-name="T30">In addition to registering with QCE, you are required to fill out the enclosed “Student Record Release” form and return <text:tab/>{Once we have received<text:s text:c="2"/>the registration application and proper documents from you, you will receive a “confirmation letter”, along with ID Cards for the parents and students, which will be “proof” your child is enrolled with us.<text:s text:c="2"/>Keep these handy in case you are ever <text:tab/>“questioned”; some places even give "teacher" discounts and student discouts with these cards.<text:s text:c="2"/>This packet will also contain any other information you may need, including graduation information if your child will be a senior}.</text:span></text:p>
      <text:p text:style-name="P2"><text:span text:style-name="T31"/></text:p>
      <text:p text:style-name="P2"><text:span text:style-name="T32">Six-month Requirement</text:span></text:p>
      <text:p text:style-name="P2"><text:span text:style-name="T33">Seniors with QCE are required to enroll at the beginning of the school year (August) in which they plan to graduate.<text:s text:c="2"/>throughout this final six-month period.<text:s text:c="2"/>(Exception:<text:s text:c="2"/>RETURNING students registered at the BEGINNING of the school year may be able to graduate at the end of teh first semester)</text:span></text:p>
      <text:p text:style-name="P2"><text:span text:style-name="T34"/></text:p>
      <text:p text:style-name="P2"><text:span text:style-name="T35">Final Grade Deadline for Seniors</text:span></text:p>
      <text:p text:style-name="P2"><text:span text:style-name="T36">Along with the above rquirements, please allow two weeks from the date we receive your final grades to receive a diploma and your final transcript.<text:s text:c="2"/>If a transcript needs to be sent to a college or university, please submit<text:s text:c="2"/>request two weeks prior, as wel.</text:span></text:p>
      <text:p text:style-name="P2"><text:span text:style-name="T37"/></text:p>
      <text:p text:style-name="P2"><text:span text:style-name="T38">Earning Credits Before Ninth Grade</text:span></text:p>
      <text:p text:style-name="P2"><text:span text:style-name="T39">A student may acquire up to three high school core curriculum credits before he/she enters the ninth grade.<text:s text:c="2"/>However, not all core subjecs ar acceptable.<text:s text:c="2"/>If you have any questions about a particular subject, please see the administrator before beginning the subject.</text:span></text:p>
      <text:p text:style-name="P2"><text:span text:style-name="T40"/></text:p>
      <text:p text:style-name="P2"><text:span text:style-name="T41">Withdrawing a Student during the School Year</text:span></text:p>
      <text:p text:style-name="P2"><text:span text:style-name="T42">To withdraw your student from QCE during the school year, you will need to fill out a Withdrawal Request For, (see the administrator), complete a Semester Report Form with the current grades earned up to the point of withdrawing, and return both forms to QCE.<text:s text:c="2"/>We will not elease records UNLESS all accounts are settled and semester reports have been turned in.<text:s text:c="2"/>All fees are non-refundable.</text:span></text:p>
      <text:p text:style-name="P2"><text:span text:style-name="T43"/></text:p>
      <text:p text:style-name="P2"><text:span text:style-name="T44">Driver's License Permit</text:span></text:p>
      <text:p text:style-name="P2"><text:span text:style-name="T45">In order to apply for a driver's license permit, home school students must take a leter from their umbrella school proving that they are enrolled.<text:s text:c="2"/>To receive this letter from QCE, your student must have been enrolled with QCE at least 30 days, and all responsibilities<text:s text:c="2"/>must have been fulfilled, including turning in recent grades.<text:s text:c="2"/>Please allow 7 days to recieve your letter.<text:s text:c="2"/>The letter expires in 30 days. </text:span></text:p>
      <text:p text:style-name="P2"><text:span text:style-name="T46"/></text:p>
      <text:p text:style-name="P2"><text:span text:style-name="T47">Last step, begin teaching!</text:span></text:p>
      <text:p text:style-name="P2"><text:span text:style-name="T48">Remember, God commands us to “teach them diligently unto thy children...”<text:s text:c="2"/>There is no other teacher best qualified to teach your child than....YOU!<text:s text:c="2"/>God has placed each one of your children into your hands;<text:s text:c="2"/>Don't let Him down!<text:s text:c="2"/>Teach them “diligently” to not only love the Lord and serve Him all the days of their lives, but teach them about the great creation around us that our Heavenly Father has created.<text:s text:c="2"/>Teach them how to be good stewards of the money He has given you.<text:s text:c="2"/>Give them a love for reading by placing good, wholesome books, before them.<text:s text:c="2"/>Teach them to write and spell properly and to use those abilities to encourage others, perhaps a Missionary Family serving God on foreign lands.<text:s text:c="2"/>The learning opportunities are endless!<text:s text:c="2"/>But don't forget the main issue, teach them to love learning!<text:s text:c="2"/></text:span></text:p>
      <text:p text:style-name="P2"><text:span text:style-name="T49"/></text:p>
      <text:p text:style-name="P2"><text:span text:style-name="T50">{At anytime you wish to withdraw from QCE, you must complete the Withdrawal Request Form and send it to QCE.<text:s text:c="2"/>We will not release any record to another school unless all accounts are settled and grade reports have been turned it.<text:s text:c="2"/>All fees are non-refundable.}</text:span></text:p>
      <text:p text:style-name="P2"><text:span text:style-name="T51"/></text:p>
      <text:p text:style-name="P2"><text:span text:style-name="T52">FEES for registration with QCE</text:span></text:p>
      <text:p text:style-name="P2"><text:span text:style-name="T52"><text:tab/><text:tab/></text:span><text:span text:style-name="T53">First child:<text:s text:c="2"/>$90</text:span></text:p>
      <text:p text:style-name="P2"><text:span text:style-name="T53"><text:tab/><text:tab/>Second child: $80</text:span></text:p>
      <text:p text:style-name="P2"><text:span text:style-name="T53"><text:tab/><text:tab/>Third + child:<text:s text:c="2"/>free</text:span></text:p>
      <text:p text:style-name="P2"><text:span text:style-name="T53"><text:tab/>There will be a late registration fee of an additional $25<text:s/></text:span><text:span text:style-name="T54">per child</text:span><text:span text:style-name="T55"><text:s/>after our registration <text:tab/>deadline.<text:s text:c="2"/>(deadline is July 30th.<text:s text:c="2"/>If you need more time, PLEASE CONTACT US)</text:span></text:p>
      <text:p text:style-name="P2"><text:span text:style-name="T55"><text:tab/><text:tab/><text:tab/><text:tab/><text:tab/>**All fees are non-refundable**</text:span></text:p>
      <text:p text:style-name="P2"><text:span text:style-name="T56"/></text:p>
      <text:p text:style-name="P2"><text:span text:style-name="T56"/></text:p>
      <text:p text:style-name="P3"><text:span text:style-name="T57">"And thou shalt teach them diligently unto thy children, and shalt talk of them</text:span></text:p>
      <text:p text:style-name="P3"><text:span text:style-name="T57"><text:s/>when thou sittest in thine house, </text:span></text:p>
      <text:p text:style-name="P3"><text:span text:style-name="T57">and when thou walkest by the way, and when thou liest down, and when thoou riseth up." </text:span></text:p>
      <text:p text:style-name="P3"><text:span text:style-name="T57">Deiteronomy 6: 7 </text:span></text:p>
      <text:p text:style-name="P3"><text:span text:style-name="T58"/></text:p>
      <text:p text:style-name="P4"><text:span text:style-name="T58"/></text:p>
      <text:p text:style-name="P4"><text:span text:style-name="T58"/></text:p>
      <text:p text:style-name="P5"><text:span text:style-name="T59"><text:s/></text:span></text:p>
      <text:p text:style-name="P5"><text:span text:style-name="T60">Quebeck Christian Education NEW STUDENT Registration form<text:s text:c="16"/>(R-1)</text:span></text:p>
      <text:p text:style-name="P5"><text:span text:style-name="T60">(Please fill out one for EACH child registering)</text:span></text:p>
      <text:p text:style-name="P6"><text:span text:style-name="T61"><text:s/></text:span><text:span text:style-name="T62">School Year<text:tab/>___________________<text:tab/></text:span></text:p>
      <text:p text:style-name="P7"><text:span text:style-name="T62">(Please print using ink)</text:span></text:p>
      <text:p text:style-name="P8"><text:span text:style-name="T62">Student Information:</text:span></text:p>
      <text:p text:style-name="P8"><text:span text:style-name="T62">Full name:____________________________________________</text:span></text:p>
      <text:p text:style-name="P8"><text:span text:style-name="T63"/></text:p>
      <text:p text:style-name="P8"><text:span text:style-name="T64">Date of birth:____________________<text:tab/><text:tab/>Grade level:______________________</text:span></text:p>
      <text:p text:style-name="P8"><text:span text:style-name="T65"/></text:p>
      <text:p text:style-name="P8"><text:span text:style-name="T66">For High School students only:(Please circle one)<text:tab/></text:span></text:p>
      <text:p text:style-name="P8"><text:span text:style-name="T66"><text:tab/>College-Prep<text:tab/><text:tab/><text:tab/>General-Study</text:span></text:p>
      <text:p text:style-name="P8"><text:span text:style-name="T67"/></text:p>
      <text:p text:style-name="P8"><text:span text:style-name="T68">Does this student have any learning disabilities? (if 'yes', please describe on the back of this sheet)<text:tab/><text:tab/><text:tab/><text:tab/>YES<text:tab/><text:tab/><text:tab/>NO</text:span></text:p>
      <text:p text:style-name="P8"><text:span text:style-name="T69"/></text:p>
      <text:p text:style-name="P8"><text:span text:style-name="T70">Will this student be graduating this year?<text:tab/>YES<text:tab/><text:tab/><text:tab/>NO</text:span></text:p>
      <text:p text:style-name="P8"><text:span text:style-name="T71"/></text:p>
      <text:p text:style-name="P8"><text:span text:style-name="T72">Parents names</text:span></text:p>
      <text:p text:style-name="P8"><text:span text:style-name="T72">________________________________________________________________</text:span></text:p>
      <text:p text:style-name="P8"><text:span text:style-name="T73"/></text:p>
      <text:p text:style-name="P8"><text:span text:style-name="T74">Address:________________________________________________________</text:span></text:p>
      <text:p text:style-name="P8"><text:span text:style-name="T74"><text:tab/><text:s text:c="4"/>________________________________________________________</text:span></text:p>
      <text:p text:style-name="P8"><text:span text:style-name="T75"/></text:p>
      <text:p text:style-name="P8"><text:span text:style-name="T76">Telephone, including cell numbers:</text:span></text:p>
      <text:p text:style-name="P8"><text:span text:style-name="T76">_____________________________<text:tab/><text:tab/>_____________________________</text:span></text:p>
      <text:p text:style-name="P8"><text:span text:style-name="T77"/></text:p>
      <text:p text:style-name="P8"><text:span text:style-name="T78">Name of Primary Teacher:<text:s/></text:span><text:span text:style-name="T79">(TN state law requires that the primary teacher must have atleast a high school diploma or GED.<text:s text:c="2"/>Please provide a copy of the primary teacher's diploma or equivelant with this form)</text:span></text:p>
      <text:p text:style-name="P8"><text:span text:style-name="T80"><text:tab/>___________________________________________</text:span></text:p>
      <text:p text:style-name="P8"><text:span text:style-name="T80">Relation to student:______________________________</text:span></text:p>
      <text:p text:style-name="P8"><text:span text:style-name="T80"><text:tab/>(If other than parent, please fill out the “guardianship” papers as well, and </text:span></text:p>
      <text:p text:style-name="P8"><text:span text:style-name="T80"><text:tab/>include them with this form)</text:span></text:p>
      <text:p text:style-name="P8"><text:span text:style-name="T81"/></text:p>
      <text:p text:style-name="P8"><text:span text:style-name="T82">email address:___________________________________________</text:span></text:p>
      <text:p text:style-name="P8"><text:span text:style-name="T82"><text:tab/><text:tab/><text:tab/><text:tab/></text:span></text:p>
      <text:p text:style-name="P8"><text:span text:style-name="T82">Enrollment Fees:<text:s text:c="2"/>First Child: $90</text:span></text:p>
      <text:p text:style-name="P8"><text:span text:style-name="T82"><text:tab/><text:tab/><text:s text:c="4"/>Second Child: $80</text:span></text:p>
      <text:p text:style-name="P8"><text:span text:style-name="T82"><text:tab/><text:tab/><text:s text:c="4"/>Third + child: free</text:span></text:p>
      <text:p text:style-name="P8"><text:span text:style-name="T82"><text:tab/><text:tab/><text:tab/><text:tab/><text:tab/><text:tab/><text:tab/>Total Due:______________</text:span></text:p>
      <text:p text:style-name="P8"><text:span text:style-name="T82"><text:tab/><text:tab/><text:tab/><text:tab/><text:tab/><text:tab/><text:tab/></text:span><text:span text:style-name="T83">If you are registering more than one student, please list <text:tab/><text:tab/><text:tab/><text:tab/><text:tab/><text:tab/><text:tab/><text:tab/><text:tab/>the<text:s/></text:span><text:span text:style-name="T84">total amount<text:s/></text:span><text:span text:style-name="T85">due on the oldest child's form.</text:span></text:p>
      <text:p text:style-name="P8"><text:span text:style-name="T86"/></text:p>
      <text:p text:style-name="P8"><text:span text:style-name="T87">Please read carefully:</text:span></text:p>
      <text:p text:style-name="P8"><text:span text:style-name="T87"><text:tab/>I, the parent or guardian of this student, have read all the information in this packet and understand the commitment I am making and what my complete responsibilities are.<text:s text:c="2"/>I will make sure my student covers all the school work required.<text:s text:c="2"/>To the best of my knowledge, I have answered all the questions truthfully.<text:s text:c="2"/>I also understand the policies of QCE regarding enrollment, any fees, and graduation requirements.<text:s text:c="2"/></text:span></text:p>
      <text:p text:style-name="P8"><text:span text:style-name="T87">Signed:___________________________________________<text:tab/>date______________</text:span></text:p>
      <text:p text:style-name="P8"><text:span text:style-name="T88"/></text:p>
      <text:p text:style-name="P8"><text:span text:style-name="T89">**Do not write below this line:_________________________________________________________________________</text:span></text:p>
      <text:p text:style-name="P8"><text:span text:style-name="T90"/></text:p>
      <text:p text:style-name="P8"><text:span text:style-name="T91">Enroll date:___________________<text:tab/><text:tab/><text:tab/>Received by:___________________________________</text:span></text:p>
      <text:p text:style-name="P8"><text:span text:style-name="T91">Payment:(amount and type):____________________________</text:span></text:p>
      <text:p text:style-name="P8"><text:span text:style-name="T91">Family ID:________________________<text:tab/><text:tab/><text:tab/><text:tab/>Student ID____________________________</text:span></text:p>
      <text:p text:style-name="P8"><text:span text:style-name="T92"/></text:p>
      <text:p text:style-name="P8"><text:span text:style-name="T92"/></text:p>
      <text:p text:style-name="P8"><text:span text:style-name="T92"/></text:p>
      <text:p text:style-name="P8"><text:span text:style-name="T92"/></text:p>
      <text:p text:style-name="P9"><text:span text:style-name="T93">Student Record Release<text:s text:c="17"/>(R-2)</text:span></text:p>
      <text:p text:style-name="P10"><text:span text:style-name="T94"/></text:p>
      <text:p text:style-name="P11"><text:span text:style-name="T95"><text:tab/><text:tab/><text:tab/><text:tab/><text:s text:c="8"/>_________</text:span></text:p>
      <text:p text:style-name="P11"><text:span text:style-name="T95"><text:s text:c="15"/></text:span><text:span text:style-name="T96"><text:s text:c="29"/>Date</text:span></text:p>
      <text:p text:style-name="P11"><text:span text:style-name="T97"/></text:p>
      <text:p text:style-name="P12"><text:span text:style-name="T98">To Releasing School Counselor:</text:span></text:p>
      <text:p text:style-name="P12"><text:span text:style-name="T98">___________________________________________________________________</text:span></text:p>
      <text:p text:style-name="P12"><text:span text:style-name="T98">School Name</text:span></text:p>
      <text:p text:style-name="P12"><text:span text:style-name="T98">___________________________________________________________________</text:span></text:p>
      <text:p text:style-name="P12"><text:span text:style-name="T98">Address</text:span></text:p>
      <text:p text:style-name="P12"><text:span text:style-name="T98">___________________________________________________________________</text:span></text:p>
      <text:p text:style-name="P12"><text:span text:style-name="T98">City<text:tab/><text:tab/><text:tab/><text:tab/><text:tab/>State<text:tab/><text:tab/><text:tab/>Zip/Postal Code</text:span></text:p>
      <text:p text:style-name="P12"><text:span text:style-name="T99"/></text:p>
      <text:p text:style-name="P12"><text:span text:style-name="T100">Dear Counselor:</text:span></text:p>
      <text:p text:style-name="P12"><text:span text:style-name="T100">My child(ren) has (have) been withdrawn from your school.<text:s text:c="2"/>Please release their academic and health records to the following school.<text:s text:c="2"/>Thank you.</text:span></text:p>
      <text:p text:style-name="P12"><text:span text:style-name="T101"/></text:p>
      <text:p text:style-name="P12"><text:span text:style-name="T102"><text:tab/><text:tab/><text:tab/><text:tab/><text:tab/>Accepting School</text:span></text:p>
      <text:p text:style-name="P12"><text:span text:style-name="T102"><text:tab/><text:tab/>___________________________________________________</text:span></text:p>
      <text:p text:style-name="P12"><text:span text:style-name="T102"><text:tab/><text:tab/>School Name</text:span></text:p>
      <text:p text:style-name="P12"><text:span text:style-name="T102"><text:tab/><text:tab/>___________________________________________________</text:span></text:p>
      <text:p text:style-name="P12"><text:span text:style-name="T102"><text:tab/><text:tab/>Address</text:span></text:p>
      <text:p text:style-name="P12"><text:span text:style-name="T102"><text:tab/><text:tab/>___________________________________________________</text:span></text:p>
      <text:p text:style-name="P12"><text:span text:style-name="T102"><text:tab/><text:tab/>City<text:tab/><text:tab/><text:tab/><text:tab/>State<text:tab/><text:tab/><text:tab/>Zip/Postal Code</text:span></text:p>
      <text:p text:style-name="P12"><text:span text:style-name="T103"/></text:p>
      <text:p text:style-name="P12"><text:span text:style-name="T103"/></text:p>
      <text:p text:style-name="P12"><text:span text:style-name="T104">Students' Name(s)<text:tab/><text:tab/><text:tab/><text:tab/><text:tab/><text:tab/><text:tab/>Grade level at</text:span></text:p>
      <text:p text:style-name="P12"><text:span text:style-name="T104">(Last name first)<text:tab/><text:tab/><text:tab/>Age<text:tab/><text:tab/><text:tab/><text:tab/>time of withdrawal</text:span></text:p>
      <text:p text:style-name="P12"><text:span text:style-name="T10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2"><text:span text:style-name="T105"/></text:p>
      <text:p text:style-name="P12"><text:span text:style-name="T105"/></text:p>
      <text:p text:style-name="P12"><text:span text:style-name="T106">____________________________________________________<text:tab/><text:tab/><text:tab/>____________________________</text:span></text:p>
      <text:p text:style-name="P12"><text:span text:style-name="T106"><text:tab/>Signature of Parent/Guardian<text:tab/><text:tab/><text:tab/><text:tab/><text:tab/>Signature of Receiving Principal</text:span></text:p>
      <text:p text:style-name="P12"><text:span text:style-name="T106"><text:tab/></text:span></text:p>
      <text:p text:style-name="P12"><text:span text:style-name="T107"/></text:p>
      <text:p text:style-name="P12"><text:span text:style-name="T107"/></text:p>
      <text:p text:style-name="P12"><text:span text:style-name="T107"/></text:p>
      <text:p text:style-name="P12"><text:span text:style-name="T107"/></text:p>
      <text:p text:style-name="P12"><text:span text:style-name="T107"/></text:p>
      <text:p text:style-name="P12"><text:span text:style-name="T107"/></text:p>
      <text:p text:style-name="P12"><text:span text:style-name="T107"/></text:p>
      <text:p text:style-name="P12"><text:span text:style-name="T108"><text:tab/></text:span></text:p>
      <text:p text:style-name="P12"><text:span text:style-name="T109"/></text:p>
      <text:p text:style-name="P12"><text:span text:style-name="T109"/></text:p>
      <text:p text:style-name="P12"><text:span text:style-name="T10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